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V_237_rgula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FC" table:style-name="ta1">
        <table:table-column table:style-name="co1" table:default-cell-style-name="ce6"/>
        <table:table-column table:style-name="co2" table:default-cell-style-name="ce5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4" table:default-cell-style-name="ce6" table:visibility="collapse"/>
        <table:table-column table:style-name="co6" table:default-cell-style-name="ce6" table:visibility="collapse"/>
        <table:table-column table:style-name="co6" table:number-columns-repeated="16373" table:default-cell-style-name="ce6"/>
        <table:table-row table:style-name="ro1">
          <table:table-cell office:value-type="string" office:string-value="SERVIÇO NACIONAL DE APRENDIZAGEM INDUSTRIAL - SENAI/DR-TO " table:formula="of:=['file:///K:/DEMONSTRATIVOS%20CONT%C1BEIS/Registrados/2023/SENAI/Portal%20da%20Transpar%EAncia/Demonstrativos%20contabeis%202023%20-%20SENAI.xlsx'#DVP.A1]" table:style-name="ce2">
            <text:p>SERVIÇO NACIONAL DE APRENDIZAGEM INDUSTRIAL - SENAI/DR-TO<text:s/>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1">
          <table:table-cell office:value-type="string" office:string-value="CNPJ:03.777.465/0001-41" table:formula="of:=['file:///K:/DEMONSTRATIVOS%20CONT%C1BEIS/Registrados/2023/SENAI/Portal%20da%20Transpar%EAncia/Demonstrativos%20contabeis%202023%20-%20SENAI.xlsx'#DVP.A2]" table:style-name="ce2">
            <text:p>CNPJ:03.777.465/0001-41</text:p>
          </table:table-cell>
          <table:table-cell table:style-name="ce3"/>
          <table:table-cell table:style-name="ce4"/>
          <table:table-cell table:style-name="ce7"/>
          <table:table-cell table:style-name="ce4"/>
          <table:table-cell table:number-columns-repeated="16379" table:style-name="ce6"/>
        </table:table-row>
        <table:table-row table:style-name="ro1">
          <table:table-cell office:value-type="string" table:style-name="ce8">
            <text:p>DEMONSTRAÇÃO DO FLUXO DE CAIXA - Método indireto</text:p>
          </table:table-cell>
          <table:table-cell table:style-name="ce9"/>
          <table:table-cell table:style-name="ce4"/>
          <table:table-cell table:style-name="ce7"/>
          <table:table-cell table:style-name="ce4"/>
          <table:table-cell table:number-columns-repeated="16379" table:style-name="ce6"/>
        </table:table-row>
        <table:table-row table:style-name="ro1">
          <table:table-cell office:value-type="string" office:string-value="Exercícios findos em 31 de dezembro de 2023 e 31 de dezembro 2022" table:formula="of:=['file:///K:/DEMONSTRATIVOS%20CONT%C1BEIS/Registrados/2023/SENAI/Portal%20da%20Transpar%EAncia/Demonstrativos%20contabeis%202023%20-%20SENAI.xlsx'#DVP.A4]" table:style-name="ce10">
            <text:p>Exercícios findos em 31 de dezembro de 2023 e 31 de dezembro 2022</text:p>
          </table:table-cell>
          <table:table-cell table:style-name="ce9"/>
          <table:table-cell table:style-name="ce11"/>
          <table:table-cell table:style-name="ce7"/>
          <table:table-cell table:style-name="ce11"/>
          <table:table-cell table:number-columns-repeated="16379" table:style-name="ce6"/>
        </table:table-row>
        <table:table-row table:style-name="ro1">
          <table:table-cell office:value-type="string" table:style-name="ce12">
            <text:p>(Em Reais)</text:p>
          </table:table-cell>
          <table:table-cell table:style-name="ce13"/>
          <table:table-cell table:style-name="ce11"/>
          <table:table-cell table:style-name="ce7"/>
          <table:table-cell table:style-name="ce11"/>
          <table:table-cell table:number-columns-repeated="16379" table:style-name="ce6"/>
        </table:table-row>
        <table:table-row table:number-rows-repeated="2" table:style-name="ro1">
          <table:table-cell table:style-name="ce4"/>
          <table:table-cell table:style-name="ce7"/>
          <table:table-cell table:style-name="ce14"/>
          <table:table-cell table:style-name="ce4"/>
          <table:table-cell table:style-name="ce14"/>
          <table:table-cell table:number-columns-repeated="16379" table:style-name="ce6"/>
        </table:table-row>
        <table:table-row table:style-name="ro1">
          <table:table-cell table:style-name="ce15"/>
          <table:table-cell office:value-type="string" table:style-name="ce16">
            <text:p>N.E.</text:p>
          </table:table-cell>
          <table:table-cell office:value-type="date" office:date-value="2023-12-31T00:00:00" table:formula="of:=['file:///K:/DEMONSTRATIVOS%20CONT%C1BEIS/Registrados/2023/SENAI/Portal%20da%20Transpar%EAncia/Demonstrativos%20contabeis%202023%20-%20SENAI.xlsx'#DVP.C8]" table:style-name="ce17">
            <text:p>31/12/2023</text:p>
          </table:table-cell>
          <table:table-cell table:style-name="ce18"/>
          <table:table-cell office:value-type="date" office:date-value="2022-12-31T00:00:00" table:formula="of:=['file:///K:/DEMONSTRATIVOS%20CONT%C1BEIS/Registrados/2023/SENAI/Portal%20da%20Transpar%EAncia/Demonstrativos%20contabeis%202023%20-%20SENAI.xlsx'#DVP.E8]" table:style-name="ce17">
            <text:p>31/12/2022</text:p>
          </table:table-cell>
          <table:table-cell table:number-columns-repeated="16379" table:style-name="ce6"/>
        </table:table-row>
        <table:table-row table:style-name="ro1">
          <table:table-cell table:style-name="ce15"/>
          <table:table-cell table:style-name="ce19"/>
          <table:table-cell table:style-name="ce20"/>
          <table:table-cell table:style-name="ce16"/>
          <table:table-cell table:style-name="ce20"/>
          <table:table-cell table:number-columns-repeated="16379" table:style-name="ce6"/>
        </table:table-row>
        <table:table-row table:style-name="ro1">
          <table:table-cell office:value-type="string" table:style-name="ce21">
            <text:p>FLUXO DE CAIXA DAS ATIVIDADES OPERACIONAIS</text:p>
          </table:table-cell>
          <table:table-cell table:style-name="ce22"/>
          <table:table-cell table:style-name="ce23"/>
          <table:table-cell table:style-name="ce18"/>
          <table:table-cell table:style-name="ce23"/>
          <table:table-cell table:number-columns-repeated="16379" table:style-name="ce6"/>
        </table:table-row>
        <table:table-row table:style-name="ro1">
          <table:table-cell table:style-name="ce21"/>
          <table:table-cell table:style-name="ce22"/>
          <table:table-cell table:style-name="ce24"/>
          <table:table-cell table:style-name="ce18"/>
          <table:table-cell table:style-name="ce24"/>
          <table:table-cell table:style-name="ce6"/>
          <table:table-cell office:value-type="string" table:style-name="ce25">
            <text:p>Valores</text:p>
          </table:table-cell>
          <table:table-cell office:value-type="float" office:value="2023" table:style-name="ce26">
            <text:p>2023</text:p>
          </table:table-cell>
          <table:table-cell office:value-type="float" office:value="2022" table:style-name="ce26">
            <text:p>202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7">
            <text:p>Superávit/Déficit do Exercício</text:p>
          </table:table-cell>
          <table:table-cell table:style-name="ce28"/>
          <table:table-cell office:value-type="float" office:value="37396131.310000002" table:style-name="ce29">
            <text:p><text:s/>37.396.131,31<text:s/></text:p>
          </table:table-cell>
          <table:table-cell table:style-name="ce30"/>
          <table:table-cell office:value-type="float" office:value="10091619.199999999" table:style-name="ce29">
            <text:p><text:s/>10.091.619,20<text:s/></text:p>
          </table:table-cell>
          <table:table-cell table:style-name="ce6"/>
          <table:table-cell office:value-type="float" office:value="3535770.4700000063" table:formula="of:=[.H12]-[.I12]" table:style-name="ce31">
            <text:p>3.535.770,47</text:p>
          </table:table-cell>
          <table:table-cell office:value-type="float" office:value="41670171.700000003" table:style-name="ce31">
            <text:p>41.670.171,70</text:p>
          </table:table-cell>
          <table:table-cell office:value-type="float" office:value="38134401.229999997" table:style-name="ce31">
            <text:p>38.134.401,23</text:p>
          </table:table-cell>
          <table:table-cell office:value-type="string" table:style-name="ce32">
            <text:p>Depreciação</text:p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24"/>
          <table:table-cell table:style-name="ce33"/>
          <table:table-cell table:style-name="ce24"/>
          <table:table-cell table:style-name="ce6"/>
          <table:table-cell office:value-type="float" office:value="56478.740000000107" table:formula="of:=[.H13]-[.I13]" table:style-name="ce31">
            <text:p>56.478,74</text:p>
          </table:table-cell>
          <table:table-cell office:value-type="float" office:value="963565.18" table:style-name="ce31">
            <text:p>963.565,18</text:p>
          </table:table-cell>
          <table:table-cell office:value-type="float" office:value="907086.44" table:style-name="ce31">
            <text:p>907.086,44</text:p>
          </table:table-cell>
          <table:table-cell office:value-type="string" table:style-name="ce32">
            <text:p>Amortização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Ajustes*</text:p>
          </table:table-cell>
          <table:table-cell table:style-name="ce35"/>
          <table:table-cell office:value-type="float" office:value="3614564.63" table:formula="of:=SUM([.C15:.C22])" table:style-name="ce36">
            <text:p><text:s/>3.614.564,63<text:s/></text:p>
          </table:table-cell>
          <table:table-cell table:style-name="ce37"/>
          <table:table-cell office:value-type="float" office:value="3169955.13" table:formula="of:=SUM([.E15:.E22])" table:style-name="ce36">
            <text:p><text:s/>3.169.955,13<text:s/></text:p>
          </table:table-cell>
          <table:table-cell table:style-name="ce6"/>
          <table:table-cell office:value-type="float" office:value="3592249.2100000065" table:formula="of:=SUM([.G12:.G13])" table:style-name="ce38">
            <text:p>3.592.249,21</text:p>
          </table:table-cell>
          <table:table-cell table:number-columns-repeated="2" table:style-name="ce6"/>
          <table:table-cell office:value-type="string" table:style-name="ce3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<text:s text:c="2"/>Depreciação e Amortização<text:s/></text:p>
          </table:table-cell>
          <table:table-cell office:value-type="float" office:value="12" table:style-name="ce40">
            <text:p>12</text:p>
          </table:table-cell>
          <table:table-cell office:value-type="float" office:value="3592249.21" table:style-name="ce24">
            <text:p><text:s/>3.592.249,21<text:s/></text:p>
          </table:table-cell>
          <table:table-cell table:style-name="ce24"/>
          <table:table-cell office:value-type="float" office:value="4261245.26" table:style-name="ce24">
            <text:p><text:s/>4.261.245,26<text:s/></text:p>
          </table:table-cell>
          <table:table-cell table:style-name="ce6"/>
          <table:table-cell table:style-name="ce31"/>
          <table:table-cell table:number-columns-repeated="16377" table:style-name="ce6"/>
        </table:table-row>
        <table:table-row table:style-name="ro1">
          <table:table-cell office:value-type="string" table:style-name="ce39">
            <text:p><text:s text:c="2"/>Provisão para Riscos (contingências judiciais)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-1084219.52" table:style-name="ce24">
            <text:p><text:s/>(1.084.219,52)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<text:s text:c="2"/>Perdas Estimadas em Créditos de Liquidação Duvidosa</text:p>
          </table:table-cell>
          <table:table-cell office:value-type="float" office:value="5" table:style-name="ce40">
            <text:p>5</text:p>
          </table:table-cell>
          <table:table-cell office:value-type="float" office:value="22315.42" table:style-name="ce24">
            <text:p><text:s/>22.315,42<text:s/></text:p>
          </table:table-cell>
          <table:table-cell table:style-name="ce24"/>
          <table:table-cell office:value-type="float" office:value="-7070.61" table:style-name="ce24">
            <text:p><text:s/>(7.070,61)</text:p>
          </table:table-cell>
          <table:table-cell table:style-name="ce6"/>
          <table:table-cell office:value-type="float" office:value="22315.420000000042" table:formula="of:=[.H17]-[.I17]" table:style-name="ce31">
            <text:p>22.315,42</text:p>
          </table:table-cell>
          <table:table-cell office:value-type="float" office:value="606269.36" table:style-name="ce31">
            <text:p>606.269,36</text:p>
          </table:table-cell>
          <table:table-cell office:value-type="float" office:value="583953.93999999994" table:style-name="ce31">
            <text:p>583.953,94</text:p>
          </table:table-cell>
          <table:table-cell table:number-columns-repeated="16375" table:style-name="ce6"/>
        </table:table-row>
        <table:table-row table:style-name="ro1" table:visibility="collapse">
          <table:table-cell office:value-type="string" table:style-name="ce39">
            <text:p><text:s text:c="2"/>Participações Societária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 table:visibility="collapse">
          <table:table-cell office:value-type="string" table:style-name="ce39">
            <text:p><text:s text:c="2"/>Baixa Líquida de Bens por Desafetação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 table:visibility="collapse">
          <table:table-cell office:value-type="string" table:style-name="ce39">
            <text:p><text:s text:c="2"/>Bens Recebidos por Doações e Bonificaçõe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 table:visibility="collapse">
          <table:table-cell office:value-type="string" table:style-name="ce39">
            <text:p><text:s text:c="2"/>Redução ao Valor Recuperável Bens Imóveis<text:s/>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 table:visibility="collapse">
          <table:table-cell office:value-type="string" table:style-name="ce39">
            <text:p><text:s text:c="2"/>Redução ao Valor Recuperável Bens Móvei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>
          <table:table-cell table:style-name="ce41"/>
          <table:table-cell table:style-name="ce42"/>
          <table:table-cell table:style-name="ce24"/>
          <table:table-cell table:style-name="ce33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34">
            <text:p>Variação nos Ativos e Passivos</text:p>
          </table:table-cell>
          <table:table-cell table:style-name="ce43"/>
          <table:table-cell office:value-type="float" office:value="-2619531.129999998" table:formula="of:=SUM([.C25:.C46])" table:style-name="ce36">
            <text:p><text:s/>(2.619.531,13)</text:p>
          </table:table-cell>
          <table:table-cell table:style-name="ce37"/>
          <table:table-cell office:value-type="float" office:value="524189.06000000006" table:formula="of:=SUM([.E25:.E46])" table:style-name="ce36">
            <text:p><text:s/>524.189,06<text:s/></text:p>
          </table:table-cell>
          <table:table-cell table:style-name="ce6"/>
          <table:table-cell office:value-type="string" table:style-name="ce25">
            <text:p>Valores</text:p>
          </table:table-cell>
          <table:table-cell office:value-type="float" office:value="2023" table:style-name="ce26">
            <text:p>2023</text:p>
          </table:table-cell>
          <table:table-cell office:value-type="float" office:value="2022" table:style-name="ce26">
            <text:p>2022</text:p>
          </table:table-cell>
          <table:table-cell office:value-type="string" table:style-name="ce44">
            <text:p>PCLD 2023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Créditos a Receber</text:p>
          </table:table-cell>
          <table:table-cell table:style-name="ce40"/>
          <table:table-cell office:value-type="float" office:value="506228.27000000136" table:formula="of:=[.G25]*-1" table:style-name="ce24">
            <text:p><text:s/>506.228,27<text:s/></text:p>
          </table:table-cell>
          <table:table-cell table:style-name="ce33"/>
          <table:table-cell office:value-type="float" office:value="-2723130.73" table:style-name="ce24">
            <text:p><text:s/>(2.723.130,73)</text:p>
          </table:table-cell>
          <table:table-cell table:style-name="ce6"/>
          <table:table-cell office:value-type="float" office:value="-506228.27000000136" table:formula="of:=[.H25]-[.I25]+[.J25]" table:style-name="ce31">
            <text:p>-506.228,27</text:p>
          </table:table-cell>
          <table:table-cell office:value-type="float" office:value="11902265.789999999" table:style-name="ce31">
            <text:p>11.902.265,79</text:p>
          </table:table-cell>
          <table:table-cell office:value-type="float" office:value="12430809.48" table:style-name="ce31">
            <text:p>12.430.809,48</text:p>
          </table:table-cell>
          <table:table-cell office:value-type="float" office:value="22315.42" table:style-name="ce31">
            <text:p>22.315,4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39">
            <text:p>Estoque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26]-[.I26]" table:style-name="ce31">
            <text:p>0,00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9">
            <text:p>Valores a Apropriar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27]-[.I27]" table:style-name="ce31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9">
            <text:p>Despesas Antecipadas</text:p>
          </table:table-cell>
          <table:table-cell table:style-name="ce40"/>
          <table:table-cell office:value-type="float" office:value="4866.1300000000047" table:formula="of:=[.G28]*-1" table:style-name="ce24">
            <text:p><text:s/>4.866,13<text:s/></text:p>
          </table:table-cell>
          <table:table-cell table:style-name="ce33"/>
          <table:table-cell office:value-type="float" office:value="8138.92" table:style-name="ce24">
            <text:p><text:s/>8.138,92<text:s/></text:p>
          </table:table-cell>
          <table:table-cell table:style-name="ce6"/>
          <table:table-cell office:value-type="float" office:value="-4866.1300000000047" table:formula="of:=[.H28]-[.I28]" table:style-name="ce31">
            <text:p>-4.866,13</text:p>
          </table:table-cell>
          <table:table-cell office:value-type="float" office:value="191756.82" table:style-name="ce31">
            <text:p>191.756,82</text:p>
          </table:table-cell>
          <table:table-cell office:value-type="float" office:value="196622.95" table:style-name="ce31">
            <text:p>196.622,95</text:p>
          </table:table-cell>
          <table:table-cell table:number-columns-repeated="16375" table:style-name="ce6"/>
        </table:table-row>
        <table:table-row table:style-name="ro1" table:visibility="collapse">
          <table:table-cell office:value-type="string" table:style-name="ce39">
            <text:p>Cliente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29]-[.I29]" table:style-name="ce31">
            <text:p>0,00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9">
            <text:p>Depósitos e Empréstimos Compulsórios<text:s/>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30]-[.I30]" table:style-name="ce31">
            <text:p>0,00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9">
            <text:p>Depósitos p/Recursos Judiciai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31]-[.I31]" table:style-name="ce31">
            <text:p>0,00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9">
            <text:p>Receitas a Receber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32]-[.I32]" table:style-name="ce31">
            <text:p>0,00</text:p>
          </table:table-cell>
          <table:table-cell table:number-columns-repeated="16377" table:style-name="ce6"/>
        </table:table-row>
        <table:table-row table:style-name="ro1" table:visibility="collapse">
          <table:table-cell office:value-type="string" table:style-name="ce39">
            <text:p>Outros Créditos e Valore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33]-[.I33]" table:style-name="ce31">
            <text:p>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9">
            <text:p>Contas a Pagar</text:p>
          </table:table-cell>
          <table:table-cell table:style-name="ce40"/>
          <table:table-cell office:value-type="float" office:value="285" table:formula="of:=[.G34]" table:style-name="ce24">
            <text:p><text:s/>285,00<text:s/></text:p>
          </table:table-cell>
          <table:table-cell table:style-name="ce33"/>
          <table:table-cell office:value-type="float" office:value="170" table:style-name="ce24">
            <text:p><text:s/>170,00<text:s/></text:p>
          </table:table-cell>
          <table:table-cell table:style-name="ce6"/>
          <table:table-cell office:value-type="float" office:value="285" table:formula="of:=[.H34]-[.I34]" table:style-name="ce31">
            <text:p>285,00</text:p>
          </table:table-cell>
          <table:table-cell office:value-type="float" office:value="455" table:style-name="ce31">
            <text:p>455,00</text:p>
          </table:table-cell>
          <table:table-cell office:value-type="float" office:value="170" table:style-name="ce31">
            <text:p>170,0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Fornecedores</text:p>
          </table:table-cell>
          <table:table-cell table:style-name="ce40"/>
          <table:table-cell office:value-type="float" office:value="-1400750.7999999998" table:formula="of:=[.G35]" table:style-name="ce24">
            <text:p><text:s/>(1.400.750,80)</text:p>
          </table:table-cell>
          <table:table-cell table:style-name="ce33"/>
          <table:table-cell office:value-type="float" office:value="1885346.42" table:style-name="ce24">
            <text:p><text:s/>1.885.346,42<text:s/></text:p>
          </table:table-cell>
          <table:table-cell table:style-name="ce6"/>
          <table:table-cell office:value-type="float" office:value="-1400750.7999999998" table:formula="of:=[.H35]-[.I35]" table:style-name="ce31">
            <text:p>-1.400.750,80</text:p>
          </table:table-cell>
          <table:table-cell office:value-type="float" office:value="484595.62" table:style-name="ce31">
            <text:p>484.595,62</text:p>
          </table:table-cell>
          <table:table-cell office:value-type="float" office:value="1885346.42" table:style-name="ce31">
            <text:p>1.885.346,4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Impostos, Taxas, Contrib. a Recolher</text:p>
          </table:table-cell>
          <table:table-cell table:style-name="ce40"/>
          <table:table-cell office:value-type="float" office:value="-5304.539999999979" table:formula="of:=[.G36]" table:style-name="ce24">
            <text:p><text:s/>(5.304,54)</text:p>
          </table:table-cell>
          <table:table-cell table:style-name="ce33"/>
          <table:table-cell office:value-type="float" office:value="75150.849999999977" table:style-name="ce24">
            <text:p><text:s/>75.150,85<text:s/></text:p>
          </table:table-cell>
          <table:table-cell table:style-name="ce6"/>
          <table:table-cell office:value-type="float" office:value="-5304.539999999979" table:formula="of:=[.H36]-[.I36]" table:style-name="ce31">
            <text:p>-5.304,54</text:p>
          </table:table-cell>
          <table:table-cell office:value-type="float" office:value="223415.51" table:style-name="ce31">
            <text:p>223.415,51</text:p>
          </table:table-cell>
          <table:table-cell office:value-type="float" office:value="228720.05" table:style-name="ce31">
            <text:p>228.720,0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Salários e Encargos a Pagar</text:p>
          </table:table-cell>
          <table:table-cell table:style-name="ce40"/>
          <table:table-cell office:value-type="float" office:value="27582.199999999983" table:formula="of:=[.G37]" table:style-name="ce24">
            <text:p><text:s/>27.582,20<text:s/></text:p>
          </table:table-cell>
          <table:table-cell table:style-name="ce33"/>
          <table:table-cell office:value-type="float" office:value="6574.19" table:style-name="ce24">
            <text:p><text:s/>6.574,19<text:s/></text:p>
          </table:table-cell>
          <table:table-cell table:style-name="ce6"/>
          <table:table-cell office:value-type="float" office:value="27582.199999999983" table:formula="of:=[.H37]-[.I37]" table:style-name="ce31">
            <text:p>27.582,20</text:p>
          </table:table-cell>
          <table:table-cell office:value-type="float" office:value="188453.12" table:style-name="ce31">
            <text:p>188.453,12</text:p>
          </table:table-cell>
          <table:table-cell office:value-type="float" office:value="160870.92000000001" table:style-name="ce31">
            <text:p>160.870,9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Férias, 13º Salário <text:s/>e Encargos a Pagar</text:p>
          </table:table-cell>
          <table:table-cell table:style-name="ce40"/>
          <table:table-cell office:value-type="float" office:value="56692.819999999949" table:formula="of:=[.G38]" table:style-name="ce24">
            <text:p><text:s/>56.692,82<text:s/></text:p>
          </table:table-cell>
          <table:table-cell table:style-name="ce33"/>
          <table:table-cell office:value-type="float" office:value="190737.45" table:style-name="ce24">
            <text:p><text:s/>190.737,45<text:s/></text:p>
          </table:table-cell>
          <table:table-cell table:style-name="ce6"/>
          <table:table-cell office:value-type="float" office:value="56692.819999999949" table:formula="of:=[.H38]-[.I38]" table:style-name="ce31">
            <text:p>56.692,82</text:p>
          </table:table-cell>
          <table:table-cell office:value-type="float" office:value="977775.21" table:style-name="ce31">
            <text:p>977.775,21</text:p>
          </table:table-cell>
          <table:table-cell office:value-type="float" office:value="921082.39" table:style-name="ce31">
            <text:p>921.082,39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39">
            <text:p>Retenções de Depósitos em Garantia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31"/>
          <table:table-cell table:number-columns-repeated="16375"/>
        </table:table-row>
        <table:table-row table:style-name="ro1">
          <table:table-cell office:value-type="string" table:style-name="ce39">
            <text:p>Departamento Conta Movimento</text:p>
          </table:table-cell>
          <table:table-cell table:style-name="ce40"/>
          <table:table-cell office:value-type="float" office:value="-1936604.38" table:formula="of:=[.G40]" table:style-name="ce24">
            <text:p><text:s/>(1.936.604,38)</text:p>
          </table:table-cell>
          <table:table-cell table:style-name="ce33"/>
          <table:table-cell office:value-type="float" office:value="1989318.3" table:style-name="ce24">
            <text:p><text:s/>1.989.318,30<text:s/></text:p>
          </table:table-cell>
          <table:table-cell table:style-name="ce6"/>
          <table:table-cell office:value-type="float" office:value="-1936604.38" table:formula="of:=[.H40]-[.I40]" table:style-name="ce31">
            <text:p>-1.936.604,38</text:p>
          </table:table-cell>
          <table:table-cell office:value-type="float" office:value="3549740.95" table:style-name="ce31">
            <text:p>3.549.740,95</text:p>
          </table:table-cell>
          <table:table-cell office:value-type="float" office:value="5486345.3300000001" table:style-name="ce31">
            <text:p>5.486.345,3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Convênios - Arrecadação Direta</text:p>
          </table:table-cell>
          <table:table-cell table:style-name="ce40"/>
          <table:table-cell office:value-type="float" office:value="-14465.399999999994" table:formula="of:=[.G41]" table:style-name="ce24">
            <text:p><text:s/>(14.465,40)</text:p>
          </table:table-cell>
          <table:table-cell table:style-name="ce33"/>
          <table:table-cell office:value-type="float" office:value="23299.14" table:style-name="ce24">
            <text:p><text:s/>23.299,14<text:s/></text:p>
          </table:table-cell>
          <table:table-cell table:style-name="ce6"/>
          <table:table-cell office:value-type="float" office:value="-14465.399999999994" table:formula="of:=[.H41]-[.I41]" table:style-name="ce31">
            <text:p>-14.465,40</text:p>
          </table:table-cell>
          <table:table-cell office:value-type="float" office:value="137914" table:style-name="ce31">
            <text:p>137.914,00</text:p>
          </table:table-cell>
          <table:table-cell office:value-type="float" office:value="152379.4" table:style-name="ce31">
            <text:p>152.379,4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Sistema Indústria - Conta Movimento</text:p>
          </table:table-cell>
          <table:table-cell table:style-name="ce40"/>
          <table:table-cell office:value-type="float" office:value="109660.6" table:formula="of:=[.G42]" table:style-name="ce24">
            <text:p><text:s/>109.660,60<text:s/></text:p>
          </table:table-cell>
          <table:table-cell table:style-name="ce33"/>
          <table:table-cell office:value-type="float" office:value="-5264.59" table:style-name="ce24">
            <text:p><text:s/>(5.264,59)</text:p>
          </table:table-cell>
          <table:table-cell table:style-name="ce6"/>
          <table:table-cell office:value-type="float" office:value="109660.6" table:formula="of:=[.H42]-[.I42]" table:style-name="ce31">
            <text:p>109.660,60</text:p>
          </table:table-cell>
          <table:table-cell office:value-type="float" office:value="142517.22" table:style-name="ce31">
            <text:p>142.517,22</text:p>
          </table:table-cell>
          <table:table-cell office:value-type="float" office:value="32856.620000000003" table:style-name="ce31">
            <text:p>32.856,62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39">
            <text:p>Convênios e Acordo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style-name="ce6"/>
          <table:table-cell office:value-type="float" office:value="0" table:formula="of:=[.H43]-[.I43]" table:style-name="ce31">
            <text:p>0,00</text:p>
          </table:table-cell>
          <table:table-cell table:number-columns-repeated="2" table:style-name="ce31"/>
          <table:table-cell table:number-columns-repeated="16375"/>
        </table:table-row>
        <table:table-row table:style-name="ro1">
          <table:table-cell office:value-type="string" table:style-name="ce39">
            <text:p>Contas Correntes Passivas</text:p>
          </table:table-cell>
          <table:table-cell table:style-name="ce40"/>
          <table:table-cell office:value-type="float" office:value="11156.99" table:formula="of:=[.G44]" table:style-name="ce24">
            <text:p><text:s/>11.156,99<text:s/></text:p>
          </table:table-cell>
          <table:table-cell table:style-name="ce33"/>
          <table:table-cell office:value-type="float" office:value="179.85" table:style-name="ce24">
            <text:p><text:s/>179,85<text:s/></text:p>
          </table:table-cell>
          <table:table-cell table:style-name="ce6"/>
          <table:table-cell office:value-type="float" office:value="11156.99" table:formula="of:=[.H44]-[.I44]" table:style-name="ce31">
            <text:p>11.156,99</text:p>
          </table:table-cell>
          <table:table-cell office:value-type="float" office:value="11336.84" table:style-name="ce31">
            <text:p>11.336,84</text:p>
          </table:table-cell>
          <table:table-cell office:value-type="float" office:value="179.85" table:style-name="ce31">
            <text:p>179,85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Restos a Pagar</text:p>
          </table:table-cell>
          <table:table-cell table:style-name="ce40"/>
          <table:table-cell office:value-type="float" office:value="-29173.46" table:formula="of:=[.G45]" table:style-name="ce24">
            <text:p><text:s/>(29.173,46)</text:p>
          </table:table-cell>
          <table:table-cell table:style-name="ce33"/>
          <table:table-cell office:value-type="float" office:value="-2557797.88" table:style-name="ce24">
            <text:p><text:s/>(2.557.797,88)</text:p>
          </table:table-cell>
          <table:table-cell table:style-name="ce6"/>
          <table:table-cell office:value-type="float" office:value="-29173.46" table:formula="of:=[.H45]-[.I45]" table:style-name="ce31">
            <text:p>-29.173,46</text:p>
          </table:table-cell>
          <table:table-cell office:value-type="float" office:value="0" table:style-name="ce31">
            <text:p>0,00</text:p>
          </table:table-cell>
          <table:table-cell office:value-type="float" office:value="29173.46" table:style-name="ce31">
            <text:p>29.173,4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Outras Obrigações</text:p>
          </table:table-cell>
          <table:table-cell table:style-name="ce40"/>
          <table:table-cell office:value-type="float" office:value="50295.439999999944" table:formula="of:=[.G46]" table:style-name="ce24">
            <text:p><text:s/>50.295,44<text:s/></text:p>
          </table:table-cell>
          <table:table-cell table:style-name="ce33"/>
          <table:table-cell office:value-type="float" office:value="1631467.1400000001" table:style-name="ce24">
            <text:p><text:s/>1.631.467,14<text:s/></text:p>
          </table:table-cell>
          <table:table-cell table:style-name="ce6"/>
          <table:table-cell office:value-type="float" office:value="50295.439999999944" table:formula="of:=[.H46]-[.I46]" table:style-name="ce31">
            <text:p>50.295,44</text:p>
          </table:table-cell>
          <table:table-cell office:value-type="float" office:value="2282525.37" table:style-name="ce31">
            <text:p>2.282.525,37</text:p>
          </table:table-cell>
          <table:table-cell office:value-type="float" office:value="2232229.9300000002" table:style-name="ce31">
            <text:p>2.232.229,93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40"/>
          <table:table-cell table:style-name="ce24"/>
          <table:table-cell table:style-name="ce33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27">
            <text:p>CAIXA LÍQUIDO GERADO NAS ATIVIDADES OPERACIONAIS</text:p>
          </table:table-cell>
          <table:table-cell table:style-name="ce45"/>
          <table:table-cell office:value-type="float" office:value="38391164.81000001" table:formula="of:=[.C12]+[.C14]+[.C24]" table:style-name="ce46">
            <text:p><text:s/>38.391.164,81<text:s/></text:p>
          </table:table-cell>
          <table:table-cell table:style-name="ce37"/>
          <table:table-cell office:value-type="float" office:value="13785763.389999999" table:formula="of:=[.E12]+[.E14]+[.E24]" table:style-name="ce46">
            <text:p><text:s/>13.785.763,39<text:s/></text:p>
          </table:table-cell>
          <table:table-cell table:number-columns-repeated="16379" table:style-name="ce6"/>
        </table:table-row>
        <table:table-row table:style-name="ro1">
          <table:table-cell table:style-name="ce41"/>
          <table:table-cell table:style-name="ce42"/>
          <table:table-cell table:style-name="ce37"/>
          <table:table-cell table:style-name="ce30"/>
          <table:table-cell table:style-name="ce37"/>
          <table:table-cell table:number-columns-repeated="16379" table:style-name="ce6"/>
        </table:table-row>
        <table:table-row table:style-name="ro1">
          <table:table-cell office:value-type="string" table:style-name="ce21">
            <text:p>FLUXO DE CAIXA DAS ATIVIDADES DE INVESTIMENTOS</text:p>
          </table:table-cell>
          <table:table-cell table:style-name="ce47"/>
          <table:table-cell table:style-name="ce37"/>
          <table:table-cell table:style-name="ce30"/>
          <table:table-cell table:style-name="ce37"/>
          <table:table-cell table:style-name="ce6"/>
          <table:table-cell office:value-type="float" office:value="3999141.9799999967" table:formula="of:=[.H50]-[.I50]" table:style-name="ce31">
            <text:p>3.999.141,98</text:p>
          </table:table-cell>
          <table:table-cell office:value-type="float" office:value="58755192.229999997" table:style-name="ce31">
            <text:p>58.755.192,23</text:p>
          </table:table-cell>
          <table:table-cell office:value-type="float" office:value="54756050.25" table:style-name="ce31">
            <text:p>54.756.050,25</text:p>
          </table:table-cell>
          <table:table-cell office:value-type="string" table:style-name="ce6">
            <text:p>Imobilizado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Aumento Líquido do Ativo Imobilizado</text:p>
          </table:table-cell>
          <table:table-cell office:value-type="float" office:value="12" table:style-name="ce40">
            <text:p>12</text:p>
          </table:table-cell>
          <table:table-cell office:value-type="float" office:value="-7534912.4500000002" table:style-name="ce48">
            <text:p><text:s/>(7.534.912,45)</text:p>
          </table:table-cell>
          <table:table-cell table:style-name="ce33"/>
          <table:table-cell office:value-type="float" office:value="-7067478.8300000001" table:style-name="ce48">
            <text:p><text:s/>(7.067.478,83)</text:p>
          </table:table-cell>
          <table:table-cell table:style-name="ce6"/>
          <table:table-cell office:value-type="float" office:value="3535770.4700000063" table:formula="of:=[.H51]-[.I51]" table:style-name="ce31">
            <text:p>3.535.770,47</text:p>
          </table:table-cell>
          <table:table-cell office:value-type="float" office:value="41670171.700000003" table:style-name="ce31">
            <text:p>41.670.171,70</text:p>
          </table:table-cell>
          <table:table-cell office:value-type="float" office:value="38134401.229999997" table:style-name="ce31">
            <text:p>38.134.401,23</text:p>
          </table:table-cell>
          <table:table-cell office:value-type="string" table:style-name="ce6">
            <text:p>Depreciaç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39">
            <text:p>Baixa Líquida de Bens por Venda</text:p>
          </table:table-cell>
          <table:table-cell table:style-name="ce40"/>
          <table:table-cell office:value-type="float" office:value="0" table:style-name="ce48">
            <text:p><text:s/>-<text:s/></text:p>
          </table:table-cell>
          <table:table-cell table:style-name="ce33"/>
          <table:table-cell office:value-type="float" office:value="0" table:style-name="ce48">
            <text:p><text:s/>-<text:s/></text:p>
          </table:table-cell>
          <table:table-cell table:number-columns-repeated="16379" table:style-name="ce6"/>
        </table:table-row>
        <table:table-row table:style-name="ro1">
          <table:table-cell table:style-name="ce39"/>
          <table:table-cell table:style-name="ce40"/>
          <table:table-cell table:style-name="ce48"/>
          <table:table-cell table:style-name="ce33"/>
          <table:table-cell table:style-name="ce48"/>
          <table:table-cell table:style-name="ce6"/>
          <table:table-cell office:value-type="float" office:value="7534912.450000003" table:formula="of:=SUM([.G50:.G52])" table:style-name="ce31">
            <text:p>7.534.912,4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7">
            <text:p>CAIXA LÍQUIDO GERADO NAS ATIVIDADES DE INVESTIMENTOS</text:p>
          </table:table-cell>
          <table:table-cell table:style-name="ce45"/>
          <table:table-cell office:value-type="float" office:value="-7534912.4500000002" table:formula="of:=SUM([.C51:.C52])" table:style-name="ce46">
            <text:p><text:s/>(7.534.912,45)</text:p>
          </table:table-cell>
          <table:table-cell table:style-name="ce30"/>
          <table:table-cell office:value-type="float" office:value="-7067478.8300000001" table:formula="of:=SUM([.E51:.E52])" table:style-name="ce46">
            <text:p><text:s/>(7.067.478,83)</text:p>
          </table:table-cell>
          <table:table-cell table:number-columns-repeated="16379" table:style-name="ce6"/>
        </table:table-row>
        <table:table-row table:style-name="ro1">
          <table:table-cell table:style-name="ce41"/>
          <table:table-cell table:style-name="ce42"/>
          <table:table-cell table:number-columns-repeated="3" table:style-name="ce37"/>
          <table:table-cell table:number-columns-repeated="16379" table:style-name="ce6"/>
        </table:table-row>
        <table:table-row table:style-name="ro1">
          <table:table-cell office:value-type="string" table:style-name="ce21">
            <text:p>FLUXO DE CAIXA DAS ATIVIDADES DE FINANCIAMENTO***</text:p>
          </table:table-cell>
          <table:table-cell table:style-name="ce47"/>
          <table:table-cell table:style-name="ce24"/>
          <table:table-cell table:style-name="ce33"/>
          <table:table-cell table:style-name="ce24"/>
          <table:table-cell table:style-name="ce6"/>
          <table:table-cell office:value-type="float" office:value="7796.559999999823" table:formula="of:=[.H56]-[.I56]" table:style-name="ce31">
            <text:p>7.796,56</text:p>
          </table:table-cell>
          <table:table-cell office:value-type="float" office:value="1511268.17" table:style-name="ce31">
            <text:p>1.511.268,17</text:p>
          </table:table-cell>
          <table:table-cell office:value-type="float" office:value="1503471.61" table:style-name="ce31">
            <text:p>1.503.471,61</text:p>
          </table:table-cell>
          <table:table-cell table:number-columns-repeated="16375" table:style-name="ce6"/>
        </table:table-row>
        <table:table-row table:style-name="ro1" table:visibility="collapse">
          <table:table-cell office:value-type="string" table:style-name="ce39">
            <text:p><text:s text:c="2"/>Fundos Financeiros Constituído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9">
            <text:p><text:s text:c="2"/>Empréstimos e Financiamentos Obtidos</text:p>
          </table:table-cell>
          <table:table-cell office:value-type="float" office:value="20" table:style-name="ce40">
            <text:p>20</text:p>
          </table:table-cell>
          <table:table-cell office:value-type="float" office:value="-1398344.73" table:style-name="ce24">
            <text:p><text:s/>(1.398.344,73)</text:p>
          </table:table-cell>
          <table:table-cell table:style-name="ce33"/>
          <table:table-cell office:value-type="float" office:value="-1394187.71" table:style-name="ce24">
            <text:p><text:s/>(1.394.187,71)</text:p>
          </table:table-cell>
          <table:table-cell table:style-name="ce6"/>
          <table:table-cell office:value-type="float" office:value="-1406141.29" table:formula="of:=[.H58]-[.I58]" table:style-name="ce31">
            <text:p>-1.406.141,29</text:p>
          </table:table-cell>
          <table:table-cell office:value-type="float" office:value="6213577.6100000003" table:style-name="ce31">
            <text:p>6.213.577,61</text:p>
          </table:table-cell>
          <table:table-cell office:value-type="float" office:value="7619718.9000000004" table:style-name="ce31">
            <text:p>7.619.718,90</text:p>
          </table:table-cell>
          <table:table-cell table:number-columns-repeated="16375" table:style-name="ce6"/>
        </table:table-row>
        <table:table-row table:style-name="ro1" table:visibility="collapse">
          <table:table-cell office:value-type="string" table:style-name="ce39">
            <text:p><text:s text:c="2"/>Empréstimos e Financiamentos Concedidos</text:p>
          </table:table-cell>
          <table:table-cell table:style-name="ce40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float" office:value="0" table:style-name="ce24">
            <text:p><text:s/>-<text:s/></text:p>
          </table:table-cell>
          <table:table-cell table:number-columns-repeated="16379" table:style-name="ce6"/>
        </table:table-row>
        <table:table-row table:style-name="ro1">
          <table:table-cell table:style-name="ce39"/>
          <table:table-cell table:style-name="ce40"/>
          <table:table-cell table:style-name="ce24"/>
          <table:table-cell table:style-name="ce33"/>
          <table:table-cell table:style-name="ce24"/>
          <table:table-cell table:style-name="ce6"/>
          <table:table-cell office:value-type="float" office:value="-1398344.7300000002" table:formula="of:=SUM([.G56:.G59])" table:style-name="ce31">
            <text:p>-1.398.344,7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1">
            <text:p>CAIXA LÍQUIDO GERADO NAS ATIVIDADES DE FINANCIAMENTO</text:p>
          </table:table-cell>
          <table:table-cell table:style-name="ce47"/>
          <table:table-cell office:value-type="float" office:value="-1398344.73" table:formula="of:=SUM([.C57:.C59])" table:style-name="ce46">
            <text:p><text:s/>(1.398.344,73)</text:p>
          </table:table-cell>
          <table:table-cell table:style-name="ce37"/>
          <table:table-cell office:value-type="float" office:value="-1394187.71" table:formula="of:=SUM([.E57:.E59])" table:style-name="ce46">
            <text:p><text:s/>(1.394.187,71)</text:p>
          </table:table-cell>
          <table:table-cell table:number-columns-repeated="16379" table:style-name="ce6"/>
        </table:table-row>
        <table:table-row table:style-name="ro1">
          <table:table-cell table:style-name="ce27"/>
          <table:table-cell table:style-name="ce45"/>
          <table:table-cell table:number-columns-repeated="3" table:style-name="ce37"/>
          <table:table-cell table:number-columns-repeated="16379" table:style-name="ce6"/>
        </table:table-row>
        <table:table-row table:style-name="ro1">
          <table:table-cell table:style-name="ce27"/>
          <table:table-cell table:style-name="ce45"/>
          <table:table-cell table:style-name="ce24"/>
          <table:table-cell table:style-name="ce33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27">
            <text:p>AUMENTO DAS DISPONIBILIDADES</text:p>
          </table:table-cell>
          <table:table-cell table:style-name="ce45"/>
          <table:table-cell office:value-type="float" office:value="29457907.63000001" table:formula="of:=[.C61]+[.C54]+[.C48]" table:style-name="ce49">
            <text:p><text:s/>29.457.907,63<text:s/></text:p>
          </table:table-cell>
          <table:table-cell table:style-name="ce30"/>
          <table:table-cell office:value-type="float" office:value="5324096.8499999987" table:formula="of:=[.E48]+[.E54]+[.E61]" table:style-name="ce49">
            <text:p><text:s/>5.324.096,85<text:s/></text:p>
          </table:table-cell>
          <table:table-cell table:number-columns-repeated="16379" table:style-name="ce6"/>
        </table:table-row>
        <table:table-row table:style-name="ro1">
          <table:table-cell table:style-name="ce18"/>
          <table:table-cell table:style-name="ce40"/>
          <table:table-cell table:style-name="ce24"/>
          <table:table-cell table:style-name="ce33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27">
            <text:p>Variação do Capital Circulante Líquido</text:p>
          </table:table-cell>
          <table:table-cell table:style-name="ce45"/>
          <table:table-cell table:style-name="ce24"/>
          <table:table-cell table:style-name="ce33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41">
            <text:p><text:s text:c="2"/>Caixa e Equivalentes de Caixa no Início do Exercício</text:p>
          </table:table-cell>
          <table:table-cell office:value-type="float" office:value="4" table:style-name="ce42">
            <text:p>4</text:p>
          </table:table-cell>
          <table:table-cell office:value-type="float" office:value="34844365.700000003" table:style-name="ce24">
            <text:p><text:s/>34.844.365,70<text:s/></text:p>
          </table:table-cell>
          <table:table-cell table:style-name="ce33"/>
          <table:table-cell office:value-type="float" office:value="29520268.850000001" table:style-name="ce24">
            <text:p><text:s/>29.520.268,85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1">
            <text:p><text:s text:c="2"/>Caixa e Equivalentes de Caixa no Final do Exercício</text:p>
          </table:table-cell>
          <table:table-cell office:value-type="float" office:value="4" table:style-name="ce42">
            <text:p>4</text:p>
          </table:table-cell>
          <table:table-cell office:value-type="float" office:value="64302273.329999998" table:style-name="ce24">
            <text:p><text:s/>64.302.273,33<text:s/></text:p>
          </table:table-cell>
          <table:table-cell table:style-name="ce30"/>
          <table:table-cell office:value-type="float" office:value="34844365.700000003" table:style-name="ce24">
            <text:p><text:s/>34.844.365,70<text:s/></text:p>
          </table:table-cell>
          <table:table-cell table:number-columns-repeated="16379" table:style-name="ce6"/>
        </table:table-row>
        <table:table-row table:style-name="ro1">
          <table:table-cell table:style-name="ce18"/>
          <table:table-cell table:style-name="ce40"/>
          <table:table-cell office:value-type="float" office:value="29457907.629999995" table:formula="of:=[.C68]-[.C67]" table:style-name="ce49">
            <text:p><text:s/>29.457.907,63<text:s/></text:p>
          </table:table-cell>
          <table:table-cell table:style-name="ce30"/>
          <table:table-cell office:value-type="float" office:value="5324096.8500000015" table:formula="of:=[.E68]-[.E67]" table:style-name="ce49">
            <text:p><text:s/>5.324.096,85<text:s/></text:p>
          </table:table-cell>
          <table:table-cell table:number-columns-repeated="2" table:style-name="ce6"/>
          <table:table-cell table:style-name="ce50"/>
          <table:table-cell table:style-name="ce6"/>
          <table:table-cell table:style-name="ce50"/>
          <table:table-cell table:number-columns-repeated="16374"/>
        </table:table-row>
        <table:table-row table:style-name="ro1">
          <table:table-cell office:value-type="string" table:style-name="ce51">
            <text:p>As notas explicativas integram as demonstrações contábeis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number-columns-repeated="16379" table:style-name="ce6"/>
        </table:table-row>
        <table:table-row table:style-name="ro1">
          <table:table-cell table:style-name="ce18"/>
          <table:table-cell table:style-name="ce55"/>
          <table:table-cell table:style-name="ce24"/>
          <table:table-cell table:style-name="ce18"/>
          <table:table-cell table:style-name="ce24"/>
          <table:table-cell table:number-columns-repeated="16379" table:style-name="ce6"/>
        </table:table-row>
        <table:table-row table:style-name="ro1">
          <table:table-cell office:value-type="string" table:style-name="ce18">
            <text:p>* Devem ser incluídos/excluídos todas as movimentações que não tenham impacto imediato no caixa.</text:p>
          </table:table-cell>
          <table:table-cell table:style-name="ce55"/>
          <table:table-cell table:style-name="ce24"/>
          <table:table-cell table:style-name="ce18"/>
          <table:table-cell table:style-name="ce24"/>
          <table:table-cell table:number-columns-repeated="2" table:style-name="ce6"/>
          <table:table-cell table:style-name="ce50"/>
          <table:table-cell table:number-columns-repeated="16376" table:style-name="ce6"/>
        </table:table-row>
        <table:table-row table:number-rows-repeated="4" table:style-name="ro1">
          <table:table-cell table:style-name="ce18"/>
          <table:table-cell table:style-name="ce55"/>
          <table:table-cell table:style-name="ce56"/>
          <table:table-cell table:style-name="ce18"/>
          <table:table-cell table:style-name="ce56"/>
          <table:table-cell table:number-columns-repeated="16379" table:style-name="ce6"/>
        </table:table-row>
        <table:table-row table:style-name="ro1">
          <table:table-cell table:style-name="ce6"/>
          <table:table-cell table:style-name="ce57"/>
          <table:table-cell table:number-columns-repeated="16382" table:style-name="ce6"/>
        </table:table-row>
        <table:table-row table:style-name="ro1">
          <table:table-cell office:value-type="string" office:string-value="Clésio da Cruz Barbosa" table:formula="of:=['file:///K:/DEMONSTRATIVOS%20CONT%C1BEIS/Registrados/2023/SENAI/Portal%20da%20Transpar%EAncia/Demonstrativos%20contabeis%202023%20-%20SENAI.xlsx'#DVP.A93]" table:style-name="ce58">
            <text:p>Clésio da Cruz Barbosa</text:p>
          </table:table-cell>
          <table:table-cell table:style-name="ce58"/>
          <table:table-cell office:value-type="string" office:string-value="Márcia Rodrigues de Paula" table:formula="of:=['file:///K:/DEMONSTRATIVOS%20CONT%C1BEIS/Registrados/2023/SENAI/Portal%20da%20Transpar%EAncia/Demonstrativos%20contabeis%202023%20-%20SENAI.xlsx'#DVP.E93]" table:number-columns-spanned="3" table:number-rows-spanned="1" table:style-name="ce64">
            <text:p><text:s/>Márcia Rodrigues de Paula<text:s/></text:p>
          </table:table-cell>
          <table:covered-table-cell table:number-columns-repeated="2"/>
          <table:table-cell table:number-columns-repeated="2" table:style-name="ce6"/>
          <table:table-cell table:style-name="ce60"/>
          <table:table-cell table:number-columns-repeated="16376" table:style-name="ce6"/>
        </table:table-row>
        <table:table-row table:style-name="ro1">
          <table:table-cell office:value-type="string" office:string-value="Contador" table:formula="of:=['file:///K:/DEMONSTRATIVOS%20CONT%C1BEIS/Registrados/2023/SENAI/Portal%20da%20Transpar%EAncia/Demonstrativos%20contabeis%202023%20-%20SENAI.xlsx'#DVP.A94]" table:style-name="ce58">
            <text:p>Contador</text:p>
          </table:table-cell>
          <table:table-cell table:style-name="ce58"/>
          <table:table-cell office:value-type="string" office:string-value="Diretora Regional do SENAI - DR/TO" table:formula="of:=['file:///K:/DEMONSTRATIVOS%20CONT%C1BEIS/Registrados/2023/SENAI/Portal%20da%20Transpar%EAncia/Demonstrativos%20contabeis%202023%20-%20SENAI.xlsx'#DVP.E94]" table:style-name="ce61">
            <text:p><text:s/>Diretora Regional do SENAI - DR/TO<text:s/></text:p>
          </table:table-cell>
          <table:table-cell table:style-name="ce6"/>
          <table:table-cell table:style-name="ce61"/>
          <table:table-cell table:number-columns-repeated="2" table:style-name="ce6"/>
          <table:table-cell table:style-name="ce60"/>
          <table:table-cell table:number-columns-repeated="16376" table:style-name="ce6"/>
        </table:table-row>
        <table:table-row table:style-name="ro1">
          <table:table-cell office:value-type="string" office:string-value="CRC TO 005099/O-8" table:formula="of:=['file:///K:/DEMONSTRATIVOS%20CONT%C1BEIS/Registrados/2023/SENAI/Portal%20da%20Transpar%EAncia/Demonstrativos%20contabeis%202023%20-%20SENAI.xlsx'#DVP.A95]" table:style-name="ce58">
            <text:p>CRC TO 005099/O-8</text:p>
          </table:table-cell>
          <table:table-cell table:style-name="ce58"/>
          <table:table-cell table:style-name="ce62"/>
          <table:table-cell table:style-name="ce63"/>
          <table:table-cell table:style-name="ce59"/>
          <table:table-cell table:number-columns-repeated="2" table:style-name="ce63"/>
          <table:table-cell table:style-name="ce60"/>
          <table:table-cell table:number-columns-repeated="16376" table:style-name="ce6"/>
        </table:table-row>
        <table:table-row table:number-rows-repeated="302" table:style-name="ro1">
          <table:table-cell table:number-columns-repeated="16384"/>
        </table:table-row>
        <table:table-row table:number-rows-repeated="1048194" table:style-name="ro3">
          <table:table-cell table:number-columns-repeated="16384"/>
        </table:table-row>
        <table:named-expressions>
          <table:named-range table:name="Print_Area" table:cell-range-address="DFC.$A$1:DFC.$E$80" table:base-cell-address="DFC.$A$1"/>
          <table:named-range table:name="Print_Titles" table:cell-range-address="DFC.$A$1:DFC.$XFD$8" table:base-cell-address="DFC.$A$1"/>
        </table:named-expressions>
      </table:table>
      <table:table table:name="'file:///K:/DEMONSTRATIVOS%20CONTÁBEIS/Registrados/2023/SENAI/Portal%20da%20Transparência/Demonstrativos%20contabeis%202023%20-%20SENAI.xlsx'#BP" table:style-name="ta2">
        <table:table-source xlink:href="file:///K:/DEMONSTRATIVOS%20CONTÁBEIS/Registrados/2023/SENAI/Portal%20da%20Transparência/Demonstrativos%20contabeis%202023%20-%20SENA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C" table:style-name="ta2">
        <table:table-source xlink:href="file:///K:/DEMONSTRATIVOS%20CONTÁBEIS/Registrados/2023/SENAI/Portal%20da%20Transparência/Demonstrativos%20contabeis%202023%20-%20SENA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O" table:style-name="ta2">
        <table:table-source xlink:href="file:///K:/DEMONSTRATIVOS%20CONTÁBEIS/Registrados/2023/SENAI/Portal%20da%20Transparência/Demonstrativos%20contabeis%202023%20-%20SENA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B_FIN" table:style-name="ta2">
        <table:table-source xlink:href="file:///K:/DEMONSTRATIVOS%20CONTÁBEIS/Registrados/2023/SENAI/Portal%20da%20Transparência/Demonstrativos%20contabeis%202023%20-%20SENA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VP" table:style-name="ta2">
        <table:table-source xlink:href="file:///K:/DEMONSTRATIVOS%20CONTÁBEIS/Registrados/2023/SENAI/Portal%20da%20Transparência/Demonstrativos%20contabeis%202023%20-%20SENAI.xlsx" table:table-name="DV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03.777.465/0001-4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5291"/>
          <table:table-cell/>
          <table:table-cell office:value-type="float" office:value="44926"/>
          <table:table-cell table:number-columns-repeated="16379"/>
        </table:table-row>
        <table:table-row table:number-rows-repeated="84">
          <table:table-cell table:number-columns-repeated="16384"/>
        </table:table-row>
        <table:table-row>
          <table:table-cell office:value-type="string" office:string-value="Clésio da Cruz Barbosa"/>
          <table:table-cell table:number-columns-repeated="3"/>
          <table:table-cell office:value-type="string" office:string-value="Márcia Rodrigues de Paula"/>
          <table:table-cell table:number-columns-repeated="16379"/>
        </table:table-row>
        <table:table-row>
          <table:table-cell office:value-type="string" office:string-value="Contador"/>
          <table:table-cell table:number-columns-repeated="3"/>
          <table:table-cell office:value-type="string" office:string-value="Diretora Regional do SENAI - DR/TO"/>
          <table:table-cell table:number-columns-repeated="16379"/>
        </table:table-row>
        <table:table-row>
          <table:table-cell office:value-type="string" office:string-value="CRC TO 005099/O-8"/>
          <table:table-cell table:number-columns-repeated="16383"/>
        </table:table-row>
        <table:table-row table:number-rows-repeated="1048481">
          <table:table-cell table:number-columns-repeated="16383"/>
        </table:table-row>
      </table:table>
      <table:table table:name="'file:///K:/DEMONSTRATIVOS%20CONTÁBEIS/Registrados/2023/SENAI/Portal%20da%20Transparência/Demonstrativos%20contabeis%202023%20-%20SENAI.xlsx'#DFC_assinatura" table:style-name="ta2">
        <table:table-source xlink:href="file:///K:/DEMONSTRATIVOS%20CONTÁBEIS/Registrados/2023/SENAI/Portal%20da%20Transparência/Demonstrativos%20contabeis%202023%20-%20SENA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L" table:style-name="ta2">
        <table:table-source xlink:href="file:///K:/DEMONSTRATIVOS%20CONTÁBEIS/Registrados/2023/SENAI/Portal%20da%20Transparência/Demonstrativos%20contabeis%202023%20-%20SENA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_" table:style-name="ta2">
        <table:table-source xlink:href="file:///K:/DEMONSTRATIVOS%20CONTÁBEIS/Registrados/2023/SENAI/Portal%20da%20Transparência/Demonstrativos%20contabeis%202023%20-%20SENA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INDICADORES_" table:style-name="ta2">
        <table:table-source xlink:href="file:///K:/DEMONSTRATIVOS%20CONTÁBEIS/Registrados/2023/SENAI/Portal%20da%20Transparência/Demonstrativos%20contabeis%202023%20-%20SENA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A" table:style-name="ta2">
        <table:table-source xlink:href="file:///K:/DEMONSTRATIVOS%20CONTÁBEIS/Registrados/2023/SENAI/Portal%20da%20Transparência/Demonstrativos%20contabeis%202023%20-%20SENA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RE" table:style-name="ta2">
        <table:table-source xlink:href="file:///K:/DEMONSTRATIVOS%20CONTÁBEIS/Registrados/2023/SENAI/Portal%20da%20Transparência/Demonstrativos%20contabeis%202023%20-%20SENA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NAI/Portal%20da%20Transparência/Demonstrativos%20contabeis%202023%20-%20SENAI.xlsx'#DMPS" table:style-name="ta2">
        <table:table-source xlink:href="file:///K:/DEMONSTRATIVOS%20CONTÁBEIS/Registrados/2023/SENAI/Portal%20da%20Transparência/Demonstrativos%20contabeis%202023%20-%20SENA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078740157480315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6T18:26:27Z</meta:creation-date>
    <dc:date>2024-02-16T18:36:59Z</dc:date>
  </office:meta>
</office:document-meta>
</file>